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5">
            <text:p>TASSI DI ASSENZA PRESENZA DAL 01 05 2020 AL 31 05 2020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descrizione struttura</text:p>
          </table:table-cell>
          <table:covered-table-cell table:number-columns-repeated="5"/>
          <table:table-cell office:value-type="string" table:style-name="ce2">
            <text:p>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presenza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tecnic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0" table:formula="of:=20*[.J8]" table:style-name="ce3">
            <text:p>40</text:p>
          </table:table-cell>
          <table:table-cell office:value-type="float" office:value="38" table:formula="of:=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of:=[.L8]/[.K8]*100" table:style-name="ce4">
            <text:p>95,00</text:p>
          </table:table-cell>
          <table:table-cell office:value-type="float" office:value="0" table:formula="of:=[.M8]/[.K8]*100" table:style-name="ce4">
            <text:p>0,00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amministrativa finanziari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0" table:formula="of:=20*[.J9]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of:=[.L9]/[.K9]*100" table:style-name="ce4">
            <text:p>100,00</text:p>
          </table:table-cell>
          <table:table-cell office:value-type="float" office:value="0" table:formula="of:=[.M9]/[.K9]*100" table:style-name="ce4">
            <text:p>0,00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esce</meta:initial-creator>
    <dc:creator>mariannina boi</dc:creator>
    <meta:creation-date>2015-06-05T18:19:34Z</meta:creation-date>
    <dc:date>2020-06-22T08:35:13Z</dc:date>
  </office:meta>
</office:document-meta>
</file>