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Normale_32_2"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4" style:family="table-cell" style:parent-style-name="Normale_32_3"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588125cm"/>
    </style:style>
    <style:style style:name="co2" style:family="table-column">
      <style:table-column-properties fo:break-before="auto" style:column-width="3.43958333333333cm"/>
    </style:style>
    <style:style style:name="co3" style:family="table-column">
      <style:table-column-properties fo:break-before="auto" style:column-width="3.67770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16.0866666666667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2.75291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8.25pt" style:use-optimal-row-height="false" fo:break-before="auto"/>
    </style:style>
    <style:style style:name="ro7" style:family="table-row">
      <style:table-row-properties style:row-height="242.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24.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94.5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71430911" table:style-name="ce44">
            <text:p>171430911</text:p>
          </table:table-cell>
          <table:table-cell office:value-type="string" table:style-name="ce4">
            <text:p>COMUNE DI DECIMOPUTZU</text:p>
          </table:table-cell>
          <table:table-cell office:value-type="string" table:style-name="ce4">
            <text:p>MARIA ANTONIETTA</text:p>
          </table:table-cell>
          <table:table-cell office:value-type="string" table:style-name="ce4">
            <text:p>CANNAS</text:p>
          </table:table-cell>
          <table:table-cell office:value-type="date" office:date-value="1982-12-30T00:00:00" table:style-name="ce4">
            <text:p>30/12/1982</text:p>
          </table:table-cell>
          <table:table-cell office:value-type="string" table:style-name="ce4">
            <text:p>SEGRETARIO COMUNALE</text:p>
          </table:table-cell>
          <table:table-cell office:value-type="date" office:date-value="2019-01-29T00:00:00" table:style-name="ce4">
            <text:p>29/01/2019</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e misure anticorruzione sono sul piano teorico, coerenti e opportune. Si pone tuttavia un problema di bilanciamento tra la mole di adempimenti e controlli che l'attuazione del piano richiede, con dispendio di energie e tempo che l'amministrazione preferirebbe vedere impiegati nella realizzazione rapida ed efficace di programmi e progetti e di erogazione di servizi nei confronti dei cittadini. La carenza di personale che caratterizza tutte le aree dell'ente ha impedito un presidio costante delle misure introdotte dal piano.</text:p>
            <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e principali criticità sono connesse al numero esiguo di dipendenti e <text:s/>l'attribuzione di due posizioni <text:s/>organizzative su tre <text:s/>al viceSindaco con il conseguente impegno personale dei dipendenti nella istruttoria della maggior parte dei procedimenti amministrativi di competenza. Con specifico riferimento all’anno 2019 il Comune ha dovuto subire per diversi mesi l’assenza di diversi dipendenti, con la vacanza dell'ufficio tecnico dal mese di agosto alla metà di novembre e 3 dipendenti nell'area amministrativa-finanziaria (di cui un part-time), con conseguente concentrazione di un tutti i procedimenti (tra cui 3 consultazioni elettorali), ivi compreso l'espletamento delle procedure concorsuali, in capo a tre soggetti . Le relazioni sull’attività anticorruzione posta in essere dai responsabili hanno evidenziato che il rigoroso rispetto degli adempimenti e delle scadenze in materia di anticorruzione e di trasparenza nel corso dell’anno <text:s/>2018 avrebbe assorbito l’intero orario di lavoro dei dipendenti, determinando un blocco delle attività degli uffici e dell’erogazione dei servizi all’utenza in quanto si sono verificate, per diversi mesi, numerose assenze degli unici dipendenti assegnati agli uffici (3 dipendenti assenti su 7), con conseguente disbrigo dei procedimenti da parte di personale di altro ente assunto a scavalco per poche ore a settimana. <text:s/>In ogni caso, la previsione dell'obbligatoria applicazione da parte anche di piccoli comuni di tutte le misure previste dal PNA vigente risulta appesantire la gestione del PTPC, a danno dell'efficacia dei risultati.</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impulso e il coordinamento del RPC hanno supportato l'attuazione del PTPC.</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ono stati riscontrati particolari ostacoli all'azione del RPC anche se è necessario evidenziare che gli adempimenti in materia di anticorruzione sono percepiti dal personale dipendente come un inutile aggravio di lavoro. Persistono le seguenti criticità relativamente al ruolo del RPC, peraltro già segnalate nelle precedenti relazioni anticorruzione, 1) nel sostanziale isolamento del RPC determinato dal pensiero diffuso e dai comportamenti consequenziali secondo cui la prevenzione della corruzione riguardi soltanto il RPC e non l'intera organizzazione, 2) nella quantità di tempo assorbita dal ruolo rispetto a tutte le <text:s/>funzioni che il Segretario Comunale in convenzione con un altro ente svolge e a tutte le emergenze che sovente deve affrontare 3) nella circostanza che alcune azioni e misure necessitano di tempi di implementazione articolati e lunghi per dare risultati efficaci.4) data la scarsità delle risorse umane, impossibilità di creare <text:s/>una cabina di regia per il monitoraggio degli adempimenti. Si deve inoltre sottolineare che il sostanziale disinteresse degli organi di indirizzo i quali si limitano <text:s/>a ratificare l'operato del PTPC senza un significativo coinvolgimento. Da ultimo la dipendenza del responsabile anticorruzione <text:s/>dall'organo politico contrasta con le caratteristiche di piena autonomia e indipendenza che dovrebbe avere il ruolo del responsabile medesimo. Si auspica dunque un intervento del legislatore in tale sens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3">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8">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16">
            <text:p>il monitoraggio è stato svolto in parte; è emersa la difficoltà a effettuare un controllo costante con riferimento a tutte le misure con la conseguente necessità di procedere, nel corso del 2020 a una revisione del piano che individui, per ciascun ambito, poche misure ma presidiabili attraverso uno stretto collegmento con i controlli interni.</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5">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5">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16">
            <text:p>Gli atti estratti per i controlli successivi vengono verificati sia ai fini dei controlli interni successivi, sia ai fini dell'applicazione delle misure anticorruzione definite "puntuali" cioè da riscontrare nel singolo atto.<text:s/></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5">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5">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5">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5">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5">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5">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table:style-name="ce16"/>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5">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16">
            <text:p>Deliberazioni e Determinazioni - bandi di gara e contratti - bandi di concorso - concessioni, sussidi e vantaggi economici</text:p>
          </table:table-cell>
          <table:table-cell table:number-columns-repeated="16380"/>
        </table:table-row>
        <table:table-row table:style-name="ro15">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office:value-type="string" table:style-name="ce20">
            <text:p>x</text:p>
          </table:table-cell>
          <table:table-cell office:value-type="float" office:value="1" table:style-name="ce26">
            <text:p>1</text:p>
          </table:table-cell>
          <table:table-cell table:number-columns-repeated="16380"/>
        </table:table-row>
        <table:table-row table:style-name="ro17">
          <table:table-cell office:value-type="string" table:style-name="ce13">
            <text:p>4.C.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16">
            <text:p>area amministrativa - finanziaria</text:p>
          </table:table-cell>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5">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periodico e su un campione di obblighi, in occasione dell'attestazione annuale da parte del nucleo di valutazione o in occasione di segnalazioni</text:p>
          </table:table-cell>
          <table:table-cell table:number-columns-repeated="16380"/>
        </table:table-row>
        <table:table-row table:style-name="ro15">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16">
            <text:p>La sezione "Amm.ne Trasparente" viene implementata in concomitanza alle scadenze disposte dal Legislatore e da Anac sui vari obblighi di pubblicazione ma si evidenzia la grossa difficoltà dell'Ente determinata dalla insufficienza delle risorse umane agli adempimenti sempre crescenti e dalla scarsa informatizzazione della sezione che rende necessario il caricamento manuale di quasi tutte le informazioni.</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5">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office:value-type="string" table:style-name="ce20">
            <text:p>x</text:p>
          </table:table-cell>
          <table:table-cell office:value-type="string" table:style-name="ce42">
            <text:p>Comunità Montana Sarcidano Barbagia di Seulo</text:p>
          </table:table-cell>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office:value-type="string" table:style-name="ce20">
            <text:p>x</text:p>
          </table:table-cell>
          <table:table-cell office:value-type="string" table:style-name="ce16">
            <text:p>Segretario Comunale</text:p>
          </table:table-cell>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buona</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5">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7" table:style-name="ce45">
            <text:p>7</text:p>
          </table:table-cell>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1" table:style-name="ce45">
            <text:p>1</text:p>
          </table:table-cell>
          <table:table-cell office:value-type="string" table:style-name="ce22">
            <text:p>Responsabile Area Amministrativa - finanziaria</text:p>
          </table:table-cell>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6" table:style-name="ce45">
            <text:p>6</text:p>
          </table:table-cell>
          <table:table-cell table:style-name="ce22"/>
          <table:table-cell table:number-columns-repeated="16380"/>
        </table:table-row>
        <table:table-row table:style-name="ro15">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5">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office:value-type="string" table:style-name="ce26">
            <text:p>x</text:p>
          </table:table-cell>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table:style-name="ce22"/>
          <table:table-cell table:style-name="ce15"/>
          <table:table-cell table:number-columns-repeated="16380"/>
        </table:table-row>
        <table:table-row table:style-name="ro15">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5">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5">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impossibilità di verifica della veridicità delle dichiarazioni rese.</text:p>
          </table:table-cell>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5">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5">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5">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impossibilità di verifica della veridicità delle dichiarazioni rese.</text:p>
          </table:table-cell>
          <table:table-cell table:number-columns-repeated="16380"/>
        </table:table-row>
        <table:table-row table:style-name="ro2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16">
            <text:p>La verifica della veridicità delle dichiarazioni circa le condizioni di incompatibilità è una verifica impossibile, stante l'indeterminatezza del numero, la dislocazione e l'individuazione dei soggetti giuridici presso cui e e effettuare i controlli.<text:s/></text:p>
            <text:p/>
          </table:table-cell>
          <table:table-cell table:number-columns-repeated="16380"/>
        </table:table-row>
        <table:table-row table:style-name="ro15">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5">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5">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5">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3">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5">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4">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5">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6">
          <table:table-cell office:value-type="string" table:style-name="ce13">
            <text:p>10.D.2</text:p>
          </table:table-cell>
          <table:table-cell office:value-type="string" table:style-name="ce19">
            <text:p>No</text:p>
          </table:table-cell>
          <table:table-cell office:value-type="string" table:style-name="ce28">
            <text:p>x</text:p>
          </table:table-cell>
          <table:table-cell table:style-name="ce16"/>
          <table:table-cell table:number-columns-repeated="16380"/>
        </table:table-row>
        <table:table-row table:style-name="ro27">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8">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Si sta valutando l'utilizzo di modalita' anche informatiche che consentano il superamento della mail dedicata e che garantiscano la riservatezza dell'identita' del segnalante e del contenuto delle segnalazioni e della relativa documentazione.</text:p>
          </table:table-cell>
          <table:table-cell table:style-name="ce22"/>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5">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buono</text:p>
          </table:table-cell>
          <table:table-cell table:number-columns-repeated="16380"/>
        </table:table-row>
        <table:table-row table:style-name="ro17">
          <table:table-cell office:value-type="float" office:value="12" table:style-name="ce29">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5">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0">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5">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5">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5">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5">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9">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1">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5">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5">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5">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5">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32">
          <table:table-cell office:value-type="string" table:style-name="ce13">
            <text:p>14.A</text:p>
          </table:table-cell>
          <table:table-cell office:value-type="string" table:style-name="ce30">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5">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2"/>
          <table:table-cell table:number-columns-repeated="16380"/>
        </table:table-row>
        <table:table-row table:style-name="ro15">
          <table:table-cell office:value-type="string" table:style-name="ce13">
            <text:p>14.A.3<text:s/></text:p>
          </table:table-cell>
          <table:table-cell office:value-type="string" table:style-name="ce32">
            <text:p>No, anche se la misura era prevista dal PTPCT con riferimento all'anno 2019</text:p>
          </table:table-cell>
          <table:table-cell table:style-name="ce15"/>
          <table:table-cell table:style-name="ce22"/>
          <table:table-cell table:number-columns-repeated="16380"/>
        </table:table-row>
        <table:table-row table:style-name="ro15">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1">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1">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2">
            <text:p>Sì ( indicare quanti e quali casi)</text:p>
          </table:table-cell>
          <table:table-cell table:style-name="ce15"/>
          <table:table-cell table:style-name="ce22"/>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18">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
          <table:table-cell office:value-type="string" table:style-name="ce13">
            <text:p>15.B.1</text:p>
          </table:table-cell>
          <table:table-cell office:value-type="string" table:style-name="ce40">
            <text:p>Sì ( indicare le misure adottate)</text:p>
          </table:table-cell>
          <table:table-cell table:style-name="ce41"/>
          <table:table-cell table:style-name="ce22"/>
          <table:table-cell table:number-columns-repeated="16380" table:style-name="ce39"/>
        </table:table-row>
        <table:table-row table:style-name="ro3">
          <table:table-cell office:value-type="string" table:style-name="ce13">
            <text:p>15.B.2</text:p>
          </table:table-cell>
          <table:table-cell office:value-type="string" table:style-name="ce40">
            <text:p>No</text:p>
          </table:table-cell>
          <table:table-cell office:value-type="string" table:style-name="ce41">
            <text:p>x</text:p>
          </table:table-cell>
          <table:table-cell table:style-name="ce38"/>
          <table:table-cell table:number-columns-repeated="16380" table:style-name="ce39"/>
        </table:table-row>
        <table:table-row table:style-name="ro3">
          <table:table-cell table:style-name="ce1"/>
          <table:table-cell table:number-columns-repeated="3" table:style-name="ce42"/>
          <table:table-cell table:number-columns-repeated="16380"/>
        </table:table-row>
        <table:table-row table:number-rows-repeated="1048365" table:style-name="ro3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Maria Antonietta Cannas</dc:creator>
    <meta:creation-date>2015-11-06T14:19:42Z</meta:creation-date>
    <dc:date>2020-01-31T09:31:27Z</dc:date>
    <meta:print-date>2019-11-15T11:32:27Z</meta:print-date>
  </office:meta>
</office:document-meta>
</file>